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7.91104166666667cm" style:use-optimal-column-width="true"/>
    </style:style>
    <style:style style:name="co9" style:family="table-column">
      <style:table-column-properties fo:break-before="auto" style:column-width="7.88458333333333cm" style:use-optimal-column-width="true"/>
    </style:style>
    <style:style style:name="co10" style:family="table-column">
      <style:table-column-properties fo:break-before="auto" style:column-width="13.2027083333333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0.8995833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</text:p>
          </table:table-cell>
          <table:table-cell office:value-type="float" office:value="9707" table:style-name="ce3">
            <text:p>9707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CANONE LOCAZIONE 5 PC</text:p>
          </table:table-cell>
          <table:table-cell office:value-type="float" office:value="1662.86" table:style-name="ce3">
            <text:p>1662,86</text:p>
          </table:table-cell>
          <table:table-cell office:value-type="string" table:style-name="ce4">
            <text:p>SPESE COF CAP. ENTRATA 750.2</text:p>
          </table:table-cell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363" table:style-name="ce3">
            <text:p>1363</text:p>
          </table:table-cell>
          <table:table-cell office:value-type="float" office:value="1332" table:style-name="ce3">
            <text:p>1332</text:p>
          </table:table-cell>
          <table:table-cell office:value-type="float" office:value="6" table:style-name="ce3">
            <text:p>6</text:p>
          </table:table-cell>
          <table:table-cell office:value-type="float" office:value="8178" table:style-name="ce3">
            <text:p>81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</text:p>
          </table:table-cell>
          <table:table-cell office:value-type="float" office:value="9194" table:style-name="ce3">
            <text:p>9194</text:p>
          </table:table-cell>
          <table:table-cell office:value-type="date" office:date-value="2015-02-23T00:00:00" table:style-name="ce5">
            <text:p>23/02/15</text:p>
          </table:table-cell>
          <table:table-cell office:value-type="date" office:date-value="2015-03-25T00:00:00" table:style-name="ce5">
            <text:p>25/03/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2-20T00:00:00" table:style-name="ce5">
            <text:p>20/02/15</text:p>
          </table:table-cell>
          <table:table-cell office:value-type="string" table:style-name="ce4">
            <text:p>VR PETROLI SRL</text:p>
          </table:table-cell>
          <table:table-cell office:value-type="string" table:style-name="ce4">
            <text:p>FORNITURA CARBURANTE</text:p>
          </table:table-cell>
          <table:table-cell office:value-type="float" office:value="2988" table:style-name="ce3">
            <text:p>2988</text:p>
          </table:table-cell>
          <table:table-cell office:value-type="string" table:style-name="ce4">
            <text:p>SPESE VARIE PER ACQUISTO DI BENI AZIENDA PAPPARICOTTA</text:p>
          </table:table-cell>
          <table:table-cell office:value-type="float" office:value="1107" table:style-name="ce3">
            <text:p>1107</text:p>
          </table:table-cell>
          <table:table-cell office:value-type="float" office:value="1" table:style-name="ce3">
            <text:p>1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449.1799999999998" table:style-name="ce3">
            <text:p>2449,18</text:p>
          </table:table-cell>
          <table:table-cell office:value-type="float" office:value="1210" table:style-name="ce3">
            <text:p>1210</text:p>
          </table:table-cell>
          <table:table-cell office:value-type="float" office:value="8" table:style-name="ce3">
            <text:p>8</text:p>
          </table:table-cell>
          <table:table-cell office:value-type="float" office:value="19593.439999999999" table:style-name="ce3">
            <text:p>19593,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19316</text:p>
          </table:table-cell>
          <table:table-cell office:value-type="float" office:value="10890" table:style-name="ce3">
            <text:p>10890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2-19T00:00:00" table:style-name="ce5">
            <text:p>19/02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 GENNAIO 2015</text:p>
          </table:table-cell>
          <table:table-cell office:value-type="float" office:value="1932.13" table:style-name="ce3">
            <text:p>1932,13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1148" table:style-name="ce3">
            <text:p>1148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583.71" table:style-name="ce3">
            <text:p>1583,71</text:p>
          </table:table-cell>
          <table:table-cell office:value-type="float" office:value="1322" table:style-name="ce3">
            <text:p>1322</text:p>
          </table:table-cell>
          <table:table-cell office:value-type="float" office:value="19" table:style-name="ce3">
            <text:p>19</text:p>
          </table:table-cell>
          <table:table-cell office:value-type="float" office:value="30090.49" table:style-name="ce3">
            <text:p>30090,4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3</text:p>
          </table:table-cell>
          <table:table-cell office:value-type="float" office:value="5571" table:style-name="ce3">
            <text:p>5571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1-07T00:00:00" table:style-name="ce5">
            <text:p>07/01/15</text:p>
          </table:table-cell>
          <table:table-cell office:value-type="string" table:style-name="ce4">
            <text:p>LOPETUSO LEONARDO "LAVAGGIO AUTO"</text:p>
          </table:table-cell>
          <table:table-cell office:value-type="string" table:style-name="ce4">
            <text:p>SERVIZIO LAVAGGIO AUTOVETTURE</text:p>
          </table:table-cell>
          <table:table-cell office:value-type="float" office:value="12.2" table:style-name="ce3">
            <text:p>12,2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150" table:style-name="ce3">
            <text:p>1150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" table:style-name="ce3">
            <text:p>10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480" table:style-name="ce3">
            <text:p>4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4</text:p>
          </table:table-cell>
          <table:table-cell office:value-type="float" office:value="5571" table:style-name="ce3">
            <text:p>5571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1-07T00:00:00" table:style-name="ce5">
            <text:p>07/01/15</text:p>
          </table:table-cell>
          <table:table-cell office:value-type="string" table:style-name="ce4">
            <text:p>LOPETUSO LEONARDO "LAVAGGIO AUTO"</text:p>
          </table:table-cell>
          <table:table-cell office:value-type="string" table:style-name="ce4">
            <text:p>SERVIZIO LAVAGGIO AUTOVETTURE</text:p>
          </table:table-cell>
          <table:table-cell office:value-type="float" office:value="12.2" table:style-name="ce3">
            <text:p>12,2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151" table:style-name="ce3">
            <text:p>1151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" table:style-name="ce3">
            <text:p>10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480" table:style-name="ce3">
            <text:p>4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5571" table:style-name="ce3">
            <text:p>5571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1-08T00:00:00" table:style-name="ce5">
            <text:p>08/01/15</text:p>
          </table:table-cell>
          <table:table-cell office:value-type="string" table:style-name="ce4">
            <text:p>LOPETUSO LEONARDO "LAVAGGIO AUTO"</text:p>
          </table:table-cell>
          <table:table-cell office:value-type="string" table:style-name="ce4">
            <text:p>SERVIZIO LAVAGGIO AUTOVETTURE</text:p>
          </table:table-cell>
          <table:table-cell office:value-type="float" office:value="12.2" table:style-name="ce3">
            <text:p>12,2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152" table:style-name="ce3">
            <text:p>1152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" table:style-name="ce3">
            <text:p>10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480" table:style-name="ce3">
            <text:p>4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5571" table:style-name="ce3">
            <text:p>5571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2-11T00:00:00" table:style-name="ce5">
            <text:p>11/02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1-12T00:00:00" table:style-name="ce5">
            <text:p>12/01/15</text:p>
          </table:table-cell>
          <table:table-cell office:value-type="string" table:style-name="ce4">
            <text:p>LOPETUSO LEONARDO "LAVAGGIO AUTO"</text:p>
          </table:table-cell>
          <table:table-cell office:value-type="string" table:style-name="ce4">
            <text:p>SERVIZIO LAVAGGIO AUTOVETTURE</text:p>
          </table:table-cell>
          <table:table-cell office:value-type="float" office:value="12.2" table:style-name="ce3">
            <text:p>12,2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153" table:style-name="ce3">
            <text:p>1153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" table:style-name="ce3">
            <text:p>10</text:p>
          </table:table-cell>
          <table:table-cell office:value-type="float" office:value="1332" table:style-name="ce3">
            <text:p>1332</text:p>
          </table:table-cell>
          <table:table-cell office:value-type="float" office:value="70" table:style-name="ce3">
            <text:p>70</text:p>
          </table:table-cell>
          <table:table-cell office:value-type="float" office:value="700" table:style-name="ce3">
            <text:p>7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3</text:p>
          </table:table-cell>
          <table:table-cell office:value-type="float" office:value="8346" table:style-name="ce3">
            <text:p>8346</text:p>
          </table:table-cell>
          <table:table-cell office:value-type="date" office:date-value="2015-02-18T00:00:00" table:style-name="ce5">
            <text:p>18/02/1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2-17T00:00:00" table:style-name="ce5">
            <text:p>17/02/15</text:p>
          </table:table-cell>
          <table:table-cell office:value-type="string" table:style-name="ce4">
            <text:p>EXPRIVIA HEALTHCARE IT S.R.L.</text:p>
          </table:table-cell>
          <table:table-cell office:value-type="string" table:style-name="ce4">
            <text:p>SERVIZIO MONITORAGGIO COSTI</text:p>
          </table:table-cell>
          <table:table-cell office:value-type="float" office:value="38337.22" table:style-name="ce3">
            <text:p>38337,22</text:p>
          </table:table-cell>
          <table:table-cell office:value-type="string" table:style-name="ce4">
            <text:p>SPESE PER SERVIZIO RAZIONALIZZAZION E COSTI ENERGIA ELETTRICA-ACQUA E</text:p>
          </table:table-cell>
          <table:table-cell office:value-type="float" office:value="1155" table:style-name="ce3">
            <text:p>1155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1423.95" table:style-name="ce3">
            <text:p>31423,95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1665469.35" table:style-name="ce3">
            <text:p>1665469,3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6</text:p>
          </table:table-cell>
          <table:table-cell office:value-type="float" office:value="15446" table:style-name="ce3">
            <text:p>15446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DI MANUTENZIONE</text:p>
          </table:table-cell>
          <table:table-cell office:value-type="float" office:value="9768.4" table:style-name="ce3">
            <text:p>9768,4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880.36" table:style-name="ce3">
            <text:p>8880,36</text:p>
          </table:table-cell>
          <table:table-cell office:value-type="float" office:value="1332" table:style-name="ce3">
            <text:p>1332</text:p>
          </table:table-cell>
          <table:table-cell office:value-type="float" office:value="-4" table:style-name="ce3">
            <text:p>-4</text:p>
          </table:table-cell>
          <table:table-cell office:value-type="float" office:value="-35521.440000000002" table:style-name="ce3">
            <text:p>-35521,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2231157</text:p>
          </table:table-cell>
          <table:table-cell office:value-type="float" office:value="16706" table:style-name="ce3">
            <text:p>16706</text:p>
          </table:table-cell>
          <table:table-cell office:value-type="date" office:date-value="2015-04-02T00:00:00" table:style-name="ce5">
            <text:p>02/04/15</text:p>
          </table:table-cell>
          <table:table-cell office:value-type="date" office:date-value="2015-05-02T00:00:00" table:style-name="ce5">
            <text:p>02/05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108.09" table:style-name="ce3">
            <text:p>108,09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157" table:style-name="ce3">
            <text:p>1157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8.600000000000009" table:style-name="ce3">
            <text:p>88,6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886" table:style-name="ce3">
            <text:p>-8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2231158</text:p>
          </table:table-cell>
          <table:table-cell office:value-type="float" office:value="16708" table:style-name="ce3">
            <text:p>16708</text:p>
          </table:table-cell>
          <table:table-cell office:value-type="date" office:date-value="2015-04-02T00:00:00" table:style-name="ce5">
            <text:p>02/04/15</text:p>
          </table:table-cell>
          <table:table-cell office:value-type="date" office:date-value="2015-05-02T00:00:00" table:style-name="ce5">
            <text:p>02/05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327.52999999999997" table:style-name="ce3">
            <text:p>327,53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158" table:style-name="ce3">
            <text:p>1158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68.46999999999997" table:style-name="ce3">
            <text:p>268,47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2684.7" table:style-name="ce3">
            <text:p>-2684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452656</text:p>
          </table:table-cell>
          <table:table-cell office:value-type="float" office:value="12372" table:style-name="ce3">
            <text:p>12372</text:p>
          </table:table-cell>
          <table:table-cell office:value-type="date" office:date-value="2015-03-11T00:00:00" table:style-name="ce5">
            <text:p>11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110.01" table:style-name="ce3">
            <text:p>110,01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159" table:style-name="ce3">
            <text:p>1159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90.17" table:style-name="ce3">
            <text:p>90,17</text:p>
          </table:table-cell>
          <table:table-cell office:value-type="float" office:value="1316" table:style-name="ce3">
            <text:p>1316</text:p>
          </table:table-cell>
          <table:table-cell office:value-type="float" office:value="12" table:style-name="ce3">
            <text:p>12</text:p>
          </table:table-cell>
          <table:table-cell office:value-type="float" office:value="1082.04" table:style-name="ce3">
            <text:p>1082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452657</text:p>
          </table:table-cell>
          <table:table-cell office:value-type="float" office:value="12031" table:style-name="ce3">
            <text:p>12031</text:p>
          </table:table-cell>
          <table:table-cell office:value-type="date" office:date-value="2015-03-10T00:00:00" table:style-name="ce5">
            <text:p>10/03/15</text:p>
          </table:table-cell>
          <table:table-cell office:value-type="date" office:date-value="2015-04-09T00:00:00" table:style-name="ce5">
            <text:p>09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344.67" table:style-name="ce3">
            <text:p>344,67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160" table:style-name="ce3">
            <text:p>1160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82.52000000000004" table:style-name="ce3">
            <text:p>282,52</text:p>
          </table:table-cell>
          <table:table-cell office:value-type="float" office:value="1316" table:style-name="ce3">
            <text:p>1316</text:p>
          </table:table-cell>
          <table:table-cell office:value-type="float" office:value="13" table:style-name="ce3">
            <text:p>13</text:p>
          </table:table-cell>
          <table:table-cell office:value-type="float" office:value="3672.76" table:style-name="ce3">
            <text:p>3672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387469</text:p>
          </table:table-cell>
          <table:table-cell office:value-type="float" office:value="41409" table:style-name="ce3">
            <text:p>41409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4-25T00:00:00" table:style-name="ce5">
            <text:p>25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2-25T00:00:00" table:style-name="ce5">
            <text:p>25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428.42" table:style-name="ce3">
            <text:p>428,4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161" table:style-name="ce3">
            <text:p>1161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51.16" table:style-name="ce3">
            <text:p>351,16</text:p>
          </table:table-cell>
          <table:table-cell office:value-type="float" office:value="1316" table:style-name="ce3">
            <text:p>1316</text:p>
          </table:table-cell>
          <table:table-cell office:value-type="float" office:value="-3" table:style-name="ce3">
            <text:p>-3</text:p>
          </table:table-cell>
          <table:table-cell office:value-type="float" office:value="-1053.48" table:style-name="ce3">
            <text:p>-1053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614380642</text:p>
          </table:table-cell>
          <table:table-cell office:value-type="float" office:value="15503" table:style-name="ce3">
            <text:p>15503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ERGIA ELETTRICA</text:p>
          </table:table-cell>
          <table:table-cell office:value-type="float" office:value="30.3" table:style-name="ce3">
            <text:p>30,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162" table:style-name="ce3">
            <text:p>1162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4.84" table:style-name="ce3">
            <text:p>24,84</text:p>
          </table:table-cell>
          <table:table-cell office:value-type="float" office:value="1316" table:style-name="ce3">
            <text:p>1316</text:p>
          </table:table-cell>
          <table:table-cell office:value-type="float" office:value="-4" table:style-name="ce3">
            <text:p>-4</text:p>
          </table:table-cell>
          <table:table-cell office:value-type="float" office:value="-99.36" table:style-name="ce3">
            <text:p>-99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614380641</text:p>
          </table:table-cell>
          <table:table-cell office:value-type="float" office:value="15505" table:style-name="ce3">
            <text:p>1550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ERGIA EL. C/O VIA SS 98-ANDR</text:p>
          </table:table-cell>
          <table:table-cell office:value-type="float" office:value="66.89" table:style-name="ce3">
            <text:p>66,89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164" table:style-name="ce3">
            <text:p>1164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4.83" table:style-name="ce3">
            <text:p>54,83</text:p>
          </table:table-cell>
          <table:table-cell office:value-type="float" office:value="1316" table:style-name="ce3">
            <text:p>1316</text:p>
          </table:table-cell>
          <table:table-cell office:value-type="float" office:value="-4" table:style-name="ce3">
            <text:p>-4</text:p>
          </table:table-cell>
          <table:table-cell office:value-type="float" office:value="-219.32" table:style-name="ce3">
            <text:p>-219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614555416</text:p>
          </table:table-cell>
          <table:table-cell office:value-type="float" office:value="15500" table:style-name="ce3">
            <text:p>15500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 C/O VIA SS 98 AND</text:p>
          </table:table-cell>
          <table:table-cell office:value-type="float" office:value="67.3" table:style-name="ce3">
            <text:p>67,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5.16" table:style-name="ce3">
            <text:p>55,16</text:p>
          </table:table-cell>
          <table:table-cell office:value-type="float" office:value="1316" table:style-name="ce3">
            <text:p>1316</text:p>
          </table:table-cell>
          <table:table-cell office:value-type="float" office:value="-4" table:style-name="ce3">
            <text:p>-4</text:p>
          </table:table-cell>
          <table:table-cell office:value-type="float" office:value="-220.64" table:style-name="ce3">
            <text:p>-220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614555417</text:p>
          </table:table-cell>
          <table:table-cell office:value-type="float" office:value="15498" table:style-name="ce3">
            <text:p>15498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 C/O VIA MARTINELL</text:p>
          </table:table-cell>
          <table:table-cell office:value-type="float" office:value="30.5" table:style-name="ce3">
            <text:p>30,5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5" table:style-name="ce3">
            <text:p>25</text:p>
          </table:table-cell>
          <table:table-cell office:value-type="float" office:value="1316" table:style-name="ce3">
            <text:p>1316</text:p>
          </table:table-cell>
          <table:table-cell office:value-type="float" office:value="-4" table:style-name="ce3">
            <text:p>-4</text:p>
          </table:table-cell>
          <table:table-cell office:value-type="float" office:value="-100" table:style-name="ce3">
            <text:p>-1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5</text:p>
          </table:table-cell>
          <table:table-cell office:value-type="float" office:value="15444" table:style-name="ce3">
            <text:p>15444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DI MANUTENZIONE</text:p>
          </table:table-cell>
          <table:table-cell office:value-type="float" office:value="9707.36" table:style-name="ce3">
            <text:p>9707,36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1174" table:style-name="ce3">
            <text:p>1174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824.8700000000008" table:style-name="ce3">
            <text:p>8824,87</text:p>
          </table:table-cell>
          <table:table-cell office:value-type="float" office:value="1332" table:style-name="ce3">
            <text:p>1332</text:p>
          </table:table-cell>
          <table:table-cell office:value-type="float" office:value="-4" table:style-name="ce3">
            <text:p>-4</text:p>
          </table:table-cell>
          <table:table-cell office:value-type="float" office:value="-35299.480000000003" table:style-name="ce3">
            <text:p>-35299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96566164</text:p>
          </table:table-cell>
          <table:table-cell office:value-type="float" office:value="14060" table:style-name="ce3">
            <text:p>14060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AMET S.P.A.</text:p>
          </table:table-cell>
          <table:table-cell office:value-type="string" table:style-name="ce4">
            <text:p>FORNITURA EN.ELETTRICA C/O CPI</text:p>
          </table:table-cell>
          <table:table-cell office:value-type="float" office:value="630" table:style-name="ce3">
            <text:p>630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16.66999999999996" table:style-name="ce3">
            <text:p>516,6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550.01" table:style-name="ce3">
            <text:p>1550,0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T00166773</text:p>
          </table:table-cell>
          <table:table-cell office:value-type="float" office:value="13724" table:style-name="ce3">
            <text:p>1372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3T00:00:00" table:style-name="ce5">
            <text:p>03/03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26488.32" table:style-name="ce3">
            <text:p>26488,3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4068.51" table:style-name="ce3">
            <text:p>24068,51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264753.61" table:style-name="ce3">
            <text:p>264753,6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T000166774</text:p>
          </table:table-cell>
          <table:table-cell office:value-type="float" office:value="13724" table:style-name="ce3">
            <text:p>1372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3T00:00:00" table:style-name="ce5">
            <text:p>03/03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9740.86" table:style-name="ce3">
            <text:p>19740,86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745.67" table:style-name="ce3">
            <text:p>8745,67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43728.35" table:style-name="ce3">
            <text:p>43728,3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T000166774</text:p>
          </table:table-cell>
          <table:table-cell office:value-type="float" office:value="13724" table:style-name="ce3">
            <text:p>1372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3T00:00:00" table:style-name="ce5">
            <text:p>03/03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9740.86" table:style-name="ce3">
            <text:p>19740,86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373.6499999999996" table:style-name="ce3">
            <text:p>4373,65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21868.25" table:style-name="ce3">
            <text:p>21868,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T000166774</text:p>
          </table:table-cell>
          <table:table-cell office:value-type="float" office:value="13724" table:style-name="ce3">
            <text:p>1372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3T00:00:00" table:style-name="ce5">
            <text:p>03/03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9740.86" table:style-name="ce3">
            <text:p>19740,86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067.3500000000004" table:style-name="ce3">
            <text:p>3067,35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15336.75" table:style-name="ce3">
            <text:p>15336,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4</text:p>
          </table:table-cell>
          <table:table-cell office:value-type="float" office:value="17656" table:style-name="ce3">
            <text:p>17656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464.55" table:style-name="ce3">
            <text:p>1464,5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331.4099999999999" table:style-name="ce3">
            <text:p>1331,41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3965.38" table:style-name="ce3">
            <text:p>-23965,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2</text:p>
          </table:table-cell>
          <table:table-cell office:value-type="float" office:value="17659" table:style-name="ce3">
            <text:p>17659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150.93" table:style-name="ce3">
            <text:p>1150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2" table:style-name="ce3">
            <text:p>2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46.3000000000002" table:style-name="ce3">
            <text:p>1046,3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8833.400000000001" table:style-name="ce3">
            <text:p>-18833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0</text:p>
          </table:table-cell>
          <table:table-cell office:value-type="float" office:value="176663" table:style-name="ce3">
            <text:p>176663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774.71" table:style-name="ce3">
            <text:p>774,7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3" table:style-name="ce3">
            <text:p>3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04.28" table:style-name="ce3">
            <text:p>704,2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2677.04" table:style-name="ce3">
            <text:p>-12677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17</text:p>
          </table:table-cell>
          <table:table-cell office:value-type="float" office:value="17673" table:style-name="ce3">
            <text:p>17673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229.59" table:style-name="ce3">
            <text:p>2229,5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4" table:style-name="ce3">
            <text:p>4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026.9" table:style-name="ce3">
            <text:p>2026,9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6484.199999999997" table:style-name="ce3">
            <text:p>-36484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754568</text:p>
          </table:table-cell>
          <table:table-cell office:value-type="float" office:value="117693" table:style-name="ce3">
            <text:p>117693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510.85" table:style-name="ce3">
            <text:p>510,8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5" table:style-name="ce3">
            <text:p>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64.41" table:style-name="ce3">
            <text:p>464,41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8359.3799999999992" table:style-name="ce3">
            <text:p>-8359,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754567</text:p>
          </table:table-cell>
          <table:table-cell office:value-type="float" office:value="17694" table:style-name="ce3">
            <text:p>1769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851.1" table:style-name="ce3">
            <text:p>1851,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6" table:style-name="ce3">
            <text:p>6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82.82" table:style-name="ce3">
            <text:p>1682,8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0290.76" table:style-name="ce3">
            <text:p>-30290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754569</text:p>
          </table:table-cell>
          <table:table-cell office:value-type="float" office:value="17697" table:style-name="ce3">
            <text:p>17697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643.5" table:style-name="ce3">
            <text:p>2643,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7" table:style-name="ce3">
            <text:p>7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403.1799999999998" table:style-name="ce3">
            <text:p>2403,1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43257.24" table:style-name="ce3">
            <text:p>-43257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605831</text:p>
          </table:table-cell>
          <table:table-cell office:value-type="float" office:value="17698" table:style-name="ce3">
            <text:p>1769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748.9" table:style-name="ce3">
            <text:p>748,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8" table:style-name="ce3">
            <text:p>8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680.92" table:style-name="ce3">
            <text:p>680,9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2256.56" table:style-name="ce3">
            <text:p>-12256,5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599390</text:p>
          </table:table-cell>
          <table:table-cell office:value-type="float" office:value="17692" table:style-name="ce3">
            <text:p>17692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.53" table:style-name="ce3">
            <text:p>10,5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9.57" table:style-name="ce3">
            <text:p>9,57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72.26" table:style-name="ce3">
            <text:p>-172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599392</text:p>
          </table:table-cell>
          <table:table-cell office:value-type="float" office:value="17688" table:style-name="ce3">
            <text:p>1768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19.9" table:style-name="ce3">
            <text:p>219,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2" table:style-name="ce3">
            <text:p>2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00.13" table:style-name="ce3">
            <text:p>200,13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602.34" table:style-name="ce3">
            <text:p>-3602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885997</text:p>
          </table:table-cell>
          <table:table-cell office:value-type="float" office:value="17685" table:style-name="ce3">
            <text:p>1768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439.98" table:style-name="ce3">
            <text:p>439,9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3" table:style-name="ce3">
            <text:p>3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00.07000000000005" table:style-name="ce3">
            <text:p>400,07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7201.26" table:style-name="ce3">
            <text:p>-7201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599393</text:p>
          </table:table-cell>
          <table:table-cell office:value-type="float" office:value="17689" table:style-name="ce3">
            <text:p>17689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39.41" table:style-name="ce3">
            <text:p>1739,4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4" table:style-name="ce3">
            <text:p>4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581.68" table:style-name="ce3">
            <text:p>1581,6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8470.240000000002" table:style-name="ce3">
            <text:p>-28470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600277</text:p>
          </table:table-cell>
          <table:table-cell office:value-type="float" office:value="17687" table:style-name="ce3">
            <text:p>17687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461.58" table:style-name="ce3">
            <text:p>461,5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5" table:style-name="ce3">
            <text:p>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19.64" table:style-name="ce3">
            <text:p>419,64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7553.52" table:style-name="ce3">
            <text:p>-7553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600278</text:p>
          </table:table-cell>
          <table:table-cell office:value-type="float" office:value="17686" table:style-name="ce3">
            <text:p>17686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9.12" table:style-name="ce3">
            <text:p>109,1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6" table:style-name="ce3">
            <text:p>6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99.36" table:style-name="ce3">
            <text:p>99,36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788.48" table:style-name="ce3">
            <text:p>-1788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885986</text:p>
          </table:table-cell>
          <table:table-cell office:value-type="float" office:value="17684" table:style-name="ce3">
            <text:p>1768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156.43" table:style-name="ce3">
            <text:p>1156,4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7" table:style-name="ce3">
            <text:p>7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51.3800000000001" table:style-name="ce3">
            <text:p>1051,3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8924.84" table:style-name="ce3">
            <text:p>-18924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7</text:p>
          </table:table-cell>
          <table:table-cell office:value-type="float" office:value="17682" table:style-name="ce3">
            <text:p>17682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315.18" table:style-name="ce3">
            <text:p>1315,1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8" table:style-name="ce3">
            <text:p>8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195.8500000000001" table:style-name="ce3">
            <text:p>1195,85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1525.3" table:style-name="ce3">
            <text:p>-21525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0</text:p>
          </table:table-cell>
          <table:table-cell office:value-type="float" office:value="17679" table:style-name="ce3">
            <text:p>17679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49.3900000000001" table:style-name="ce3">
            <text:p>1049,3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9" table:style-name="ce3">
            <text:p>9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954.2" table:style-name="ce3">
            <text:p>954,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7175.599999999999" table:style-name="ce3">
            <text:p>-17175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1</text:p>
          </table:table-cell>
          <table:table-cell office:value-type="float" office:value="17678" table:style-name="ce3">
            <text:p>1767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609.9299999999998" table:style-name="ce3">
            <text:p>2609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373.4499999999998" table:style-name="ce3">
            <text:p>2373,45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42722.1" table:style-name="ce3">
            <text:p>-42722,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2</text:p>
          </table:table-cell>
          <table:table-cell office:value-type="float" office:value="17676" table:style-name="ce3">
            <text:p>17676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452.86" table:style-name="ce3">
            <text:p>2452,8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2" table:style-name="ce3">
            <text:p>2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230.2000000000003" table:style-name="ce3">
            <text:p>2230,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40143.599999999999" table:style-name="ce3">
            <text:p>-40143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3</text:p>
          </table:table-cell>
          <table:table-cell office:value-type="float" office:value="17672" table:style-name="ce3">
            <text:p>17672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860.36" table:style-name="ce3">
            <text:p>860,3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3" table:style-name="ce3">
            <text:p>3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82.31000000000006" table:style-name="ce3">
            <text:p>782,31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4081.58" table:style-name="ce3">
            <text:p>-14081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4</text:p>
          </table:table-cell>
          <table:table-cell office:value-type="float" office:value="17671" table:style-name="ce3">
            <text:p>1767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258.4299999999998" table:style-name="ce3">
            <text:p>2258,4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4" table:style-name="ce3">
            <text:p>4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053.54" table:style-name="ce3">
            <text:p>2053,54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6963.72" table:style-name="ce3">
            <text:p>-36963,7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5</text:p>
          </table:table-cell>
          <table:table-cell office:value-type="float" office:value="17668" table:style-name="ce3">
            <text:p>1766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847.07" table:style-name="ce3">
            <text:p>847,0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5" table:style-name="ce3">
            <text:p>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70.22" table:style-name="ce3">
            <text:p>770,2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3863.96" table:style-name="ce3">
            <text:p>-13863,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89</text:p>
          </table:table-cell>
          <table:table-cell office:value-type="float" office:value="17667" table:style-name="ce3">
            <text:p>17667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4.16" table:style-name="ce3">
            <text:p>24,1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6" table:style-name="ce3">
            <text:p>6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1.98" table:style-name="ce3">
            <text:p>21,9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95.64" table:style-name="ce3">
            <text:p>-395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5802</text:p>
          </table:table-cell>
          <table:table-cell office:value-type="float" office:value="17664" table:style-name="ce3">
            <text:p>1766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903.6" table:style-name="ce3">
            <text:p>1903,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7" table:style-name="ce3">
            <text:p>7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731.25" table:style-name="ce3">
            <text:p>1731,25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1162.5" table:style-name="ce3">
            <text:p>-31162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5803</text:p>
          </table:table-cell>
          <table:table-cell office:value-type="float" office:value="17661" table:style-name="ce3">
            <text:p>1766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532.92999999999995" table:style-name="ce3">
            <text:p>532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8" table:style-name="ce3">
            <text:p>8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84.59999999999997" table:style-name="ce3">
            <text:p>484,6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8722.7999999999993" table:style-name="ce3">
            <text:p>-8722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5804</text:p>
          </table:table-cell>
          <table:table-cell office:value-type="float" office:value="17680" table:style-name="ce3">
            <text:p>17680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41.12" table:style-name="ce3">
            <text:p>1741,1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9" table:style-name="ce3">
            <text:p>9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582.9599999999998" table:style-name="ce3">
            <text:p>1582,96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8493.279999999999" table:style-name="ce3">
            <text:p>-28493,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9</text:p>
          </table:table-cell>
          <table:table-cell office:value-type="float" office:value="17677" table:style-name="ce3">
            <text:p>17677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863.04" table:style-name="ce3">
            <text:p>1863,0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10" table:style-name="ce3">
            <text:p>10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93.94" table:style-name="ce3">
            <text:p>1693,94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0490.92" table:style-name="ce3">
            <text:p>-30490,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8</text:p>
          </table:table-cell>
          <table:table-cell office:value-type="float" office:value="17674" table:style-name="ce3">
            <text:p>1767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630.89" table:style-name="ce3">
            <text:p>1630,8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482.93" table:style-name="ce3">
            <text:p>1482,93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26692.74" table:style-name="ce3">
            <text:p>-26692,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18</text:p>
          </table:table-cell>
          <table:table-cell office:value-type="float" office:value="17669" table:style-name="ce3">
            <text:p>17669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28.98" table:style-name="ce3">
            <text:p>1728,98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2" table:style-name="ce3">
            <text:p>2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572.02" table:style-name="ce3">
            <text:p>1572,02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28296.36" table:style-name="ce3">
            <text:p>-28296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19</text:p>
          </table:table-cell>
          <table:table-cell office:value-type="float" office:value="17666" table:style-name="ce3">
            <text:p>17666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96.59" table:style-name="ce3">
            <text:p>96,5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3" table:style-name="ce3">
            <text:p>3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7.850000000000009" table:style-name="ce3">
            <text:p>87,85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1581.3" table:style-name="ce3">
            <text:p>-1581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1</text:p>
          </table:table-cell>
          <table:table-cell office:value-type="float" office:value="17660" table:style-name="ce3">
            <text:p>17660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5-16T00:00:00" table:style-name="ce5">
            <text:p>16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5840.09" table:style-name="ce3">
            <text:p>5840,0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4" table:style-name="ce3">
            <text:p>4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309.42" table:style-name="ce3">
            <text:p>5309,42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127426.08" table:style-name="ce3">
            <text:p>-127426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3</text:p>
          </table:table-cell>
          <table:table-cell office:value-type="float" office:value="17658" table:style-name="ce3">
            <text:p>1765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816.07" table:style-name="ce3">
            <text:p>1816,07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5" table:style-name="ce3">
            <text:p>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51.37" table:style-name="ce3">
            <text:p>1651,37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29724.66" table:style-name="ce3">
            <text:p>-29724,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5</text:p>
          </table:table-cell>
          <table:table-cell office:value-type="float" office:value="17654" table:style-name="ce3">
            <text:p>1765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849.72" table:style-name="ce3">
            <text:p>1849,72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6" table:style-name="ce3">
            <text:p>6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81.68" table:style-name="ce3">
            <text:p>1681,68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30270.240000000002" table:style-name="ce3">
            <text:p>-30270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6</text:p>
          </table:table-cell>
          <table:table-cell office:value-type="float" office:value="18705" table:style-name="ce3">
            <text:p>1870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5-16T00:00:00" table:style-name="ce5">
            <text:p>16/05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814.89" table:style-name="ce3">
            <text:p>3814,8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7" table:style-name="ce3">
            <text:p>7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468.47" table:style-name="ce3">
            <text:p>3468,47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83243.28" table:style-name="ce3">
            <text:p>-83243,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54</text:p>
          </table:table-cell>
          <table:table-cell office:value-type="float" office:value="7869" table:style-name="ce3">
            <text:p>7869</text:p>
          </table:table-cell>
          <table:table-cell office:value-type="date" office:date-value="2015-02-16T00:00:00" table:style-name="ce5">
            <text:p>16/02/15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2-09T00:00:00" table:style-name="ce5">
            <text:p>09/02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SU RISCOSSIONE COSAP</text:p>
          </table:table-cell>
          <table:table-cell office:value-type="float" office:value="13166.14" table:style-name="ce3">
            <text:p>13166,14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264" table:style-name="ce3">
            <text:p>1264</text:p>
          </table:table-cell>
          <table:table-cell office:value-type="float" office:value="1" table:style-name="ce3">
            <text:p>1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802.9" table:style-name="ce3">
            <text:p>10802,9</text:p>
          </table:table-cell>
          <table:table-cell office:value-type="float" office:value="1304" table:style-name="ce3">
            <text:p>1304</text:p>
          </table:table-cell>
          <table:table-cell office:value-type="float" office:value="34" table:style-name="ce3">
            <text:p>34</text:p>
          </table:table-cell>
          <table:table-cell office:value-type="float" office:value="367298.6" table:style-name="ce3">
            <text:p>367298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36</text:p>
          </table:table-cell>
          <table:table-cell office:value-type="float" office:value="603" table:style-name="ce3">
            <text:p>603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04-05T00:00:00" table:style-name="ce5">
            <text:p>05/04/15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3-04T00:00:00" table:style-name="ce5">
            <text:p>04/03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SU RISCOSSIONE COSAP</text:p>
          </table:table-cell>
          <table:table-cell office:value-type="float" office:value="5197.46" table:style-name="ce3">
            <text:p>5197,46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260.21" table:style-name="ce3">
            <text:p>4260,21</text:p>
          </table:table-cell>
          <table:table-cell office:value-type="float" office:value="1304" table:style-name="ce3">
            <text:p>1304</text:p>
          </table:table-cell>
          <table:table-cell office:value-type="float" office:value="16" table:style-name="ce3">
            <text:p>16</text:p>
          </table:table-cell>
          <table:table-cell office:value-type="float" office:value="68163.360000000001" table:style-name="ce3">
            <text:p>68163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32</text:p>
          </table:table-cell>
          <table:table-cell office:value-type="float" office:value="12571" table:style-name="ce3">
            <text:p>12571</text:p>
          </table:table-cell>
          <table:table-cell office:value-type="date" office:date-value="2015-03-12T00:00:00" table:style-name="ce5">
            <text:p>12/03/15</text:p>
          </table:table-cell>
          <table:table-cell office:value-type="date" office:date-value="2015-04-11T00:00:00" table:style-name="ce5">
            <text:p>11/04/15</text:p>
          </table:table-cell>
          <table:table-cell office:value-type="date" office:date-value="2015-04-27T00:00:00" table:style-name="ce5">
            <text:p>27/04/15</text:p>
          </table:table-cell>
          <table:table-cell office:value-type="date" office:date-value="2015-03-06T00:00:00" table:style-name="ce5">
            <text:p>06/03/15</text:p>
          </table:table-cell>
          <table:table-cell office:value-type="string" table:style-name="ce4">
            <text:p>CELNETWORK S.R.L.</text:p>
          </table:table-cell>
          <table:table-cell office:value-type="string" table:style-name="ce4">
            <text:p>Acquisto testo Risorse Decentrate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date" office:date-value="2015-04-27T00:00:00" table:style-name="ce5">
            <text:p>27/04/15</text:p>
          </table:table-cell>
          <table:table-cell table:style-name="ce3"/>
          <table:table-cell office:value-type="float" office:value="39.200000000000003" table:style-name="ce3">
            <text:p>39,2</text:p>
          </table:table-cell>
          <table:table-cell office:value-type="float" office:value="1210" table:style-name="ce3">
            <text:p>1210</text:p>
          </table:table-cell>
          <table:table-cell office:value-type="float" office:value="16" table:style-name="ce3">
            <text:p>16</text:p>
          </table:table-cell>
          <table:table-cell office:value-type="float" office:value="627.20000000000005" table:style-name="ce3">
            <text:p>627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32</text:p>
          </table:table-cell>
          <table:table-cell office:value-type="float" office:value="12571" table:style-name="ce3">
            <text:p>12571</text:p>
          </table:table-cell>
          <table:table-cell office:value-type="date" office:date-value="2015-03-12T00:00:00" table:style-name="ce5">
            <text:p>12/03/15</text:p>
          </table:table-cell>
          <table:table-cell office:value-type="date" office:date-value="2015-04-11T00:00:00" table:style-name="ce5">
            <text:p>11/04/15</text:p>
          </table:table-cell>
          <table:table-cell office:value-type="date" office:date-value="2015-04-27T00:00:00" table:style-name="ce5">
            <text:p>27/04/15</text:p>
          </table:table-cell>
          <table:table-cell office:value-type="date" office:date-value="2015-03-06T00:00:00" table:style-name="ce5">
            <text:p>06/03/15</text:p>
          </table:table-cell>
          <table:table-cell office:value-type="string" table:style-name="ce4">
            <text:p>CELNETWORK S.R.L.</text:p>
          </table:table-cell>
          <table:table-cell office:value-type="string" table:style-name="ce4">
            <text:p>Acquisto testo Risorse Decentrate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date" office:date-value="2015-04-27T00:00:00" table:style-name="ce5">
            <text:p>27/04/15</text:p>
          </table:table-cell>
          <table:table-cell table:style-name="ce3"/>
          <table:table-cell office:value-type="float" office:value="1.8" table:style-name="ce3">
            <text:p>1,8</text:p>
          </table:table-cell>
          <table:table-cell office:value-type="float" office:value="1210" table:style-name="ce3">
            <text:p>1210</text:p>
          </table:table-cell>
          <table:table-cell office:value-type="float" office:value="16" table:style-name="ce3">
            <text:p>16</text:p>
          </table:table-cell>
          <table:table-cell office:value-type="float" office:value="28.8" table:style-name="ce3">
            <text:p>28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</text:p>
          </table:table-cell>
          <table:table-cell office:value-type="float" office:value="19264" table:style-name="ce3">
            <text:p>19264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5-21T00:00:00" table:style-name="ce5">
            <text:p>21/05/15</text:p>
          </table:table-cell>
          <table:table-cell office:value-type="date" office:date-value="2015-04-27T00:00:00" table:style-name="ce5">
            <text:p>27/04/15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4">
            <text:p>PASTORE NICOLA</text:p>
          </table:table-cell>
          <table:table-cell office:value-type="string" table:style-name="ce4">
            <text:p>LAVAGGIO AUTO</text:p>
          </table:table-cell>
          <table:table-cell office:value-type="float" office:value="126.55" table:style-name="ce3">
            <text:p>126,55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date" office:date-value="2015-04-27T00:00:00" table:style-name="ce5">
            <text:p>2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3.72999999999999" table:style-name="ce3">
            <text:p>103,73</text:p>
          </table:table-cell>
          <table:table-cell office:value-type="float" office:value="1332" table:style-name="ce3">
            <text:p>1332</text:p>
          </table:table-cell>
          <table:table-cell office:value-type="float" office:value="-23" table:style-name="ce3">
            <text:p>-23</text:p>
          </table:table-cell>
          <table:table-cell office:value-type="float" office:value="-2385.79" table:style-name="ce3">
            <text:p>-2385,7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</text:p>
          </table:table-cell>
          <table:table-cell office:value-type="float" office:value="12867" table:style-name="ce3">
            <text:p>12867</text:p>
          </table:table-cell>
          <table:table-cell office:value-type="date" office:date-value="2015-03-13T00:00:00" table:style-name="ce5">
            <text:p>13/03/15</text:p>
          </table:table-cell>
          <table:table-cell office:value-type="date" office:date-value="2015-04-12T00:00:00" table:style-name="ce5">
            <text:p>12/04/15</text:p>
          </table:table-cell>
          <table:table-cell office:value-type="date" office:date-value="2015-04-28T00:00:00" table:style-name="ce5">
            <text:p>28/04/15</text:p>
          </table:table-cell>
          <table:table-cell office:value-type="date" office:date-value="2015-03-12T00:00:00" table:style-name="ce5">
            <text:p>12/03/15</text:p>
          </table:table-cell>
          <table:table-cell office:value-type="string" table:style-name="ce4">
            <text:p>PEDICO RUGGIERO - ARTI GRAFICHE</text:p>
          </table:table-cell>
          <table:table-cell office:value-type="string" table:style-name="ce4">
            <text:p>Fornitura stampati</text:p>
          </table:table-cell>
          <table:table-cell office:value-type="float" office:value="109.8" table:style-name="ce3">
            <text:p>109,8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date" office:date-value="2015-04-28T00:00:00" table:style-name="ce5">
            <text:p>28/04/15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1210" table:style-name="ce3">
            <text:p>1210</text:p>
          </table:table-cell>
          <table:table-cell office:value-type="float" office:value="16" table:style-name="ce3">
            <text:p>16</text:p>
          </table:table-cell>
          <table:table-cell office:value-type="float" office:value="1440" table:style-name="ce3">
            <text:p>14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</text:p>
          </table:table-cell>
          <table:table-cell office:value-type="float" office:value="12867" table:style-name="ce3">
            <text:p>12867</text:p>
          </table:table-cell>
          <table:table-cell office:value-type="date" office:date-value="2015-03-13T00:00:00" table:style-name="ce5">
            <text:p>13/03/15</text:p>
          </table:table-cell>
          <table:table-cell office:value-type="date" office:date-value="2015-04-12T00:00:00" table:style-name="ce5">
            <text:p>12/04/15</text:p>
          </table:table-cell>
          <table:table-cell office:value-type="date" office:date-value="2015-04-28T00:00:00" table:style-name="ce5">
            <text:p>28/04/15</text:p>
          </table:table-cell>
          <table:table-cell office:value-type="date" office:date-value="2015-03-12T00:00:00" table:style-name="ce5">
            <text:p>12/03/15</text:p>
          </table:table-cell>
          <table:table-cell office:value-type="string" table:style-name="ce4">
            <text:p>PEDICO RUGGIERO - ARTI GRAFICHE</text:p>
          </table:table-cell>
          <table:table-cell office:value-type="string" table:style-name="ce4">
            <text:p>Fornitura stampati</text:p>
          </table:table-cell>
          <table:table-cell office:value-type="float" office:value="109.8" table:style-name="ce3">
            <text:p>109,8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date" office:date-value="2015-04-28T00:00:00" table:style-name="ce5">
            <text:p>28/04/15</text:p>
          </table:table-cell>
          <table:table-cell table:style-name="ce3"/>
          <table:table-cell office:value-type="float" office:value="19.8" table:style-name="ce3">
            <text:p>19,8</text:p>
          </table:table-cell>
          <table:table-cell office:value-type="float" office:value="1210" table:style-name="ce3">
            <text:p>1210</text:p>
          </table:table-cell>
          <table:table-cell office:value-type="float" office:value="16" table:style-name="ce3">
            <text:p>16</text:p>
          </table:table-cell>
          <table:table-cell office:value-type="float" office:value="316.8" table:style-name="ce3">
            <text:p>31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8</text:p>
          </table:table-cell>
          <table:table-cell office:value-type="float" office:value="21625" table:style-name="ce3">
            <text:p>21625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ARUANNO SALVATORE</text:p>
          </table:table-cell>
          <table:table-cell office:value-type="string" table:style-name="ce4">
            <text:p>Manutenzione motosega Castor PH10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date" office:date-value="2015-05-06T00:00:00" table:style-name="ce5">
            <text:p>06/05/15</text:p>
          </table:table-cell>
          <table:table-cell table:style-name="ce3"/>
          <table:table-cell office:value-type="float" office:value="49.18" table:style-name="ce3">
            <text:p>49,18</text:p>
          </table:table-cell>
          <table:table-cell office:value-type="float" office:value="1313" table:style-name="ce3">
            <text:p>1313</text:p>
          </table:table-cell>
          <table:table-cell office:value-type="float" office:value="-29" table:style-name="ce3">
            <text:p>-29</text:p>
          </table:table-cell>
          <table:table-cell office:value-type="float" office:value="-1426.22" table:style-name="ce3">
            <text:p>-1426,2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8</text:p>
          </table:table-cell>
          <table:table-cell office:value-type="float" office:value="21625" table:style-name="ce3">
            <text:p>21625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ARUANNO SALVATORE</text:p>
          </table:table-cell>
          <table:table-cell office:value-type="string" table:style-name="ce4">
            <text:p>Manutenzione motosega Castor PH10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date" office:date-value="2015-05-06T00:00:00" table:style-name="ce5">
            <text:p>06/05/15</text:p>
          </table:table-cell>
          <table:table-cell table:style-name="ce3"/>
          <table:table-cell office:value-type="float" office:value="10.82" table:style-name="ce3">
            <text:p>10,82</text:p>
          </table:table-cell>
          <table:table-cell office:value-type="float" office:value="1313" table:style-name="ce3">
            <text:p>1313</text:p>
          </table:table-cell>
          <table:table-cell office:value-type="float" office:value="-29" table:style-name="ce3">
            <text:p>-29</text:p>
          </table:table-cell>
          <table:table-cell office:value-type="float" office:value="-313.77999999999997" table:style-name="ce3">
            <text:p>-313,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</text:p>
          </table:table-cell>
          <table:table-cell office:value-type="float" office:value="7922" table:style-name="ce3">
            <text:p>7922</text:p>
          </table:table-cell>
          <table:table-cell office:value-type="date" office:date-value="2015-02-16T00:00:00" table:style-name="ce5">
            <text:p>16/02/15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16T00:00:00" table:style-name="ce5">
            <text:p>16/02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286" table:style-name="ce3">
            <text:p>286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18" table:style-name="ce3">
            <text:p>1618</text:p>
          </table:table-cell>
          <table:table-cell office:value-type="float" office:value="1" table:style-name="ce3">
            <text:p>1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22.42" table:style-name="ce3">
            <text:p>222,42</text:p>
          </table:table-cell>
          <table:table-cell office:value-type="float" office:value="1210" table:style-name="ce3">
            <text:p>1210</text:p>
          </table:table-cell>
          <table:table-cell office:value-type="float" office:value="98" table:style-name="ce3">
            <text:p>98</text:p>
          </table:table-cell>
          <table:table-cell office:value-type="float" office:value="21797.16" table:style-name="ce3">
            <text:p>21797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</text:p>
          </table:table-cell>
          <table:table-cell office:value-type="float" office:value="7922" table:style-name="ce3">
            <text:p>7922</text:p>
          </table:table-cell>
          <table:table-cell office:value-type="date" office:date-value="2015-02-16T00:00:00" table:style-name="ce5">
            <text:p>16/02/15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16T00:00:00" table:style-name="ce5">
            <text:p>16/02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286" table:style-name="ce3">
            <text:p>286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19" table:style-name="ce3">
            <text:p>1619</text:p>
          </table:table-cell>
          <table:table-cell office:value-type="float" office:value="1" table:style-name="ce3">
            <text:p>1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2.58" table:style-name="ce3">
            <text:p>52,58</text:p>
          </table:table-cell>
          <table:table-cell office:value-type="float" office:value="1210" table:style-name="ce3">
            <text:p>1210</text:p>
          </table:table-cell>
          <table:table-cell office:value-type="float" office:value="98" table:style-name="ce3">
            <text:p>98</text:p>
          </table:table-cell>
          <table:table-cell office:value-type="float" office:value="5152.84" table:style-name="ce3">
            <text:p>5152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</text:p>
          </table:table-cell>
          <table:table-cell office:value-type="float" office:value="7921" table:style-name="ce3">
            <text:p>7921</text:p>
          </table:table-cell>
          <table:table-cell office:value-type="date" office:date-value="2015-02-16T00:00:00" table:style-name="ce5">
            <text:p>16/02/15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16T00:00:00" table:style-name="ce5">
            <text:p>16/02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400.4" table:style-name="ce3">
            <text:p>400,4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85" table:style-name="ce3">
            <text:p>385</text:p>
          </table:table-cell>
          <table:table-cell office:value-type="float" office:value="1210" table:style-name="ce3">
            <text:p>1210</text:p>
          </table:table-cell>
          <table:table-cell office:value-type="float" office:value="98" table:style-name="ce3">
            <text:p>98</text:p>
          </table:table-cell>
          <table:table-cell office:value-type="float" office:value="37730" table:style-name="ce3">
            <text:p>377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9</text:p>
          </table:table-cell>
          <table:table-cell office:value-type="float" office:value="9396" table:style-name="ce3">
            <text:p>9396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24T00:00:00" table:style-name="ce5">
            <text:p>24/02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171.6" table:style-name="ce3">
            <text:p>171,6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20" table:style-name="ce3">
            <text:p>1620</text:p>
          </table:table-cell>
          <table:table-cell office:value-type="float" office:value="2" table:style-name="ce3">
            <text:p>2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5" table:style-name="ce3">
            <text:p>165</text:p>
          </table:table-cell>
          <table:table-cell office:value-type="float" office:value="1210" table:style-name="ce3">
            <text:p>1210</text:p>
          </table:table-cell>
          <table:table-cell office:value-type="float" office:value="90" table:style-name="ce3">
            <text:p>90</text:p>
          </table:table-cell>
          <table:table-cell office:value-type="float" office:value="14850" table:style-name="ce3">
            <text:p>148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</text:p>
          </table:table-cell>
          <table:table-cell office:value-type="float" office:value="14906" table:style-name="ce3">
            <text:p>14906</text:p>
          </table:table-cell>
          <table:table-cell office:value-type="date" office:date-value="2015-03-25T00:00:00" table:style-name="ce5">
            <text:p>25/03/15</text:p>
          </table:table-cell>
          <table:table-cell office:value-type="date" office:date-value="2015-04-24T00:00:00" table:style-name="ce5">
            <text:p>24/04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171.6" table:style-name="ce3">
            <text:p>171,6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20" table:style-name="ce3">
            <text:p>1620</text:p>
          </table:table-cell>
          <table:table-cell office:value-type="float" office:value="3" table:style-name="ce3">
            <text:p>3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5" table:style-name="ce3">
            <text:p>165</text:p>
          </table:table-cell>
          <table:table-cell office:value-type="float" office:value="1210" table:style-name="ce3">
            <text:p>1210</text:p>
          </table:table-cell>
          <table:table-cell office:value-type="float" office:value="61" table:style-name="ce3">
            <text:p>61</text:p>
          </table:table-cell>
          <table:table-cell office:value-type="float" office:value="10065" table:style-name="ce3">
            <text:p>100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8</text:p>
          </table:table-cell>
          <table:table-cell office:value-type="float" office:value="14508" table:style-name="ce3">
            <text:p>14508</text:p>
          </table:table-cell>
          <table:table-cell office:value-type="date" office:date-value="2015-03-23T00:00:00" table:style-name="ce5">
            <text:p>23/03/15</text:p>
          </table:table-cell>
          <table:table-cell office:value-type="date" office:date-value="2015-04-22T00:00:00" table:style-name="ce5">
            <text:p>22/04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3-23T00:00:00" table:style-name="ce5">
            <text:p>23/03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ura di n. 2 timbri autoinchiostr.</text:p>
          </table:table-cell>
          <table:table-cell office:value-type="float" office:value="58.56" table:style-name="ce3">
            <text:p>58,56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1201" table:style-name="ce3">
            <text:p>1201</text:p>
          </table:table-cell>
          <table:table-cell office:value-type="float" office:value="16" table:style-name="ce3">
            <text:p>16</text:p>
          </table:table-cell>
          <table:table-cell office:value-type="float" office:value="768" table:style-name="ce3">
            <text:p>7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8</text:p>
          </table:table-cell>
          <table:table-cell office:value-type="float" office:value="14508" table:style-name="ce3">
            <text:p>14508</text:p>
          </table:table-cell>
          <table:table-cell office:value-type="date" office:date-value="2015-03-23T00:00:00" table:style-name="ce5">
            <text:p>23/03/15</text:p>
          </table:table-cell>
          <table:table-cell office:value-type="date" office:date-value="2015-04-22T00:00:00" table:style-name="ce5">
            <text:p>22/04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3-23T00:00:00" table:style-name="ce5">
            <text:p>23/03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ura di n. 2 timbri autoinchiostr.</text:p>
          </table:table-cell>
          <table:table-cell office:value-type="float" office:value="58.56" table:style-name="ce3">
            <text:p>58,56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10.56" table:style-name="ce3">
            <text:p>10,56</text:p>
          </table:table-cell>
          <table:table-cell office:value-type="float" office:value="1201" table:style-name="ce3">
            <text:p>1201</text:p>
          </table:table-cell>
          <table:table-cell office:value-type="float" office:value="16" table:style-name="ce3">
            <text:p>16</text:p>
          </table:table-cell>
          <table:table-cell office:value-type="float" office:value="168.96" table:style-name="ce3">
            <text:p>168,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1</text:p>
          </table:table-cell>
          <table:table-cell office:value-type="float" office:value="21652" table:style-name="ce3">
            <text:p>21652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. custodia in velluto fascia Pres.</text:p>
          </table:table-cell>
          <table:table-cell office:value-type="float" office:value="30.01" table:style-name="ce3">
            <text:p>30,01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24.6" table:style-name="ce3">
            <text:p>24,6</text:p>
          </table:table-cell>
          <table:table-cell office:value-type="float" office:value="1210" table:style-name="ce3">
            <text:p>1210</text:p>
          </table:table-cell>
          <table:table-cell office:value-type="float" office:value="-27" table:style-name="ce3">
            <text:p>-27</text:p>
          </table:table-cell>
          <table:table-cell office:value-type="float" office:value="-664.2" table:style-name="ce3">
            <text:p>-664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1</text:p>
          </table:table-cell>
          <table:table-cell office:value-type="float" office:value="21652" table:style-name="ce3">
            <text:p>21652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. custodia in velluto fascia Pres.</text:p>
          </table:table-cell>
          <table:table-cell office:value-type="float" office:value="30.01" table:style-name="ce3">
            <text:p>30,01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5.41" table:style-name="ce3">
            <text:p>5,41</text:p>
          </table:table-cell>
          <table:table-cell office:value-type="float" office:value="1210" table:style-name="ce3">
            <text:p>1210</text:p>
          </table:table-cell>
          <table:table-cell office:value-type="float" office:value="-27" table:style-name="ce3">
            <text:p>-27</text:p>
          </table:table-cell>
          <table:table-cell office:value-type="float" office:value="-146.07" table:style-name="ce3">
            <text:p>-146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2</text:p>
          </table:table-cell>
          <table:table-cell office:value-type="float" office:value="21655" table:style-name="ce3">
            <text:p>21655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ura di n. 7 gommini e tamponcini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95.08" table:style-name="ce3">
            <text:p>95,08</text:p>
          </table:table-cell>
          <table:table-cell office:value-type="float" office:value="1210" table:style-name="ce3">
            <text:p>1210</text:p>
          </table:table-cell>
          <table:table-cell office:value-type="float" office:value="-27" table:style-name="ce3">
            <text:p>-27</text:p>
          </table:table-cell>
          <table:table-cell office:value-type="float" office:value="-2567.16" table:style-name="ce3">
            <text:p>-2567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2</text:p>
          </table:table-cell>
          <table:table-cell office:value-type="float" office:value="21655" table:style-name="ce3">
            <text:p>21655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ura di n. 7 gommini e tamponcini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20.92" table:style-name="ce3">
            <text:p>20,92</text:p>
          </table:table-cell>
          <table:table-cell office:value-type="float" office:value="1210" table:style-name="ce3">
            <text:p>1210</text:p>
          </table:table-cell>
          <table:table-cell office:value-type="float" office:value="-27" table:style-name="ce3">
            <text:p>-27</text:p>
          </table:table-cell>
          <table:table-cell office:value-type="float" office:value="-564.84" table:style-name="ce3">
            <text:p>-564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</text:p>
          </table:table-cell>
          <table:table-cell office:value-type="float" office:value="21651" table:style-name="ce3">
            <text:p>21651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. di n. 56 gommini per timbri Edil</text:p>
          </table:table-cell>
          <table:table-cell office:value-type="float" office:value="196.3" table:style-name="ce3">
            <text:p>196,3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160.9" table:style-name="ce3">
            <text:p>160,9</text:p>
          </table:table-cell>
          <table:table-cell office:value-type="float" office:value="1201" table:style-name="ce3">
            <text:p>1201</text:p>
          </table:table-cell>
          <table:table-cell office:value-type="float" office:value="-27" table:style-name="ce3">
            <text:p>-27</text:p>
          </table:table-cell>
          <table:table-cell office:value-type="float" office:value="-4344.3" table:style-name="ce3">
            <text:p>-4344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</text:p>
          </table:table-cell>
          <table:table-cell office:value-type="float" office:value="21651" table:style-name="ce3">
            <text:p>21651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. di n. 56 gommini per timbri Edil</text:p>
          </table:table-cell>
          <table:table-cell office:value-type="float" office:value="196.3" table:style-name="ce3">
            <text:p>196,3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35.4" table:style-name="ce3">
            <text:p>35,4</text:p>
          </table:table-cell>
          <table:table-cell office:value-type="float" office:value="1201" table:style-name="ce3">
            <text:p>1201</text:p>
          </table:table-cell>
          <table:table-cell office:value-type="float" office:value="-27" table:style-name="ce3">
            <text:p>-27</text:p>
          </table:table-cell>
          <table:table-cell office:value-type="float" office:value="-955.8" table:style-name="ce3">
            <text:p>-955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76</text:p>
          </table:table-cell>
          <table:table-cell office:value-type="float" office:value="304115" table:style-name="ce3">
            <text:p>3041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05-30T00:00:00" table:style-name="ce5">
            <text:p>30/05/15</text:p>
          </table:table-cell>
          <table:table-cell office:value-type="date" office:date-value="2015-05-12T00:00:00" table:style-name="ce5">
            <text:p>12/05/15</text:p>
          </table:table-cell>
          <table:table-cell office:value-type="date" office:date-value="2015-02-17T00:00:00" table:style-name="ce5">
            <text:p>17/02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SERV.MONIT.RETE STRADALE IV° TRIM. 2014</text:p>
          </table:table-cell>
          <table:table-cell office:value-type="float" office:value="16348" table:style-name="ce3">
            <text:p>1634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date" office:date-value="2015-05-19T00:00:00" table:style-name="ce5">
            <text:p>19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-11" table:style-name="ce3">
            <text:p>-11</text:p>
          </table:table-cell>
          <table:table-cell office:value-type="float" office:value="-147400" table:style-name="ce3">
            <text:p>-1474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22132</text:p>
          </table:table-cell>
          <table:table-cell office:value-type="float" office:value="23622" table:style-name="ce3">
            <text:p>23622</text:p>
          </table:table-cell>
          <table:table-cell office:value-type="date" office:date-value="2015-05-18T00:00:00" table:style-name="ce5">
            <text:p>18/05/15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5-06T00:00:00" table:style-name="ce5">
            <text:p>06/05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5581.48" table:style-name="ce3">
            <text:p>15581,48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585" table:style-name="ce3">
            <text:p>1585</text:p>
          </table:table-cell>
          <table:table-cell office:value-type="float" office:value="1" table:style-name="ce3">
            <text:p>1</text:p>
          </table:table-cell>
          <table:table-cell office:value-type="date" office:date-value="2015-05-29T00:00:00" table:style-name="ce5">
            <text:p>29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6607.22" table:style-name="ce3">
            <text:p>6607,22</text:p>
          </table:table-cell>
          <table:table-cell office:value-type="float" office:value="1316" table:style-name="ce3">
            <text:p>1316</text:p>
          </table:table-cell>
          <table:table-cell office:value-type="float" office:value="-1" table:style-name="ce3">
            <text:p>-1</text:p>
          </table:table-cell>
          <table:table-cell office:value-type="float" office:value="-6607.22" table:style-name="ce3">
            <text:p>-6607,2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22132</text:p>
          </table:table-cell>
          <table:table-cell office:value-type="float" office:value="23622" table:style-name="ce3">
            <text:p>23622</text:p>
          </table:table-cell>
          <table:table-cell office:value-type="date" office:date-value="2015-05-18T00:00:00" table:style-name="ce5">
            <text:p>18/05/15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5-06T00:00:00" table:style-name="ce5">
            <text:p>06/05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5581.48" table:style-name="ce3">
            <text:p>15581,48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586" table:style-name="ce3">
            <text:p>1586</text:p>
          </table:table-cell>
          <table:table-cell office:value-type="float" office:value="1" table:style-name="ce3">
            <text:p>1</text:p>
          </table:table-cell>
          <table:table-cell office:value-type="date" office:date-value="2015-05-29T00:00:00" table:style-name="ce5">
            <text:p>29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6582.51" table:style-name="ce3">
            <text:p>6582,51</text:p>
          </table:table-cell>
          <table:table-cell office:value-type="float" office:value="1316" table:style-name="ce3">
            <text:p>1316</text:p>
          </table:table-cell>
          <table:table-cell office:value-type="float" office:value="-1" table:style-name="ce3">
            <text:p>-1</text:p>
          </table:table-cell>
          <table:table-cell office:value-type="float" office:value="-6582.51" table:style-name="ce3">
            <text:p>-6582,5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22131</text:p>
          </table:table-cell>
          <table:table-cell office:value-type="float" office:value="23620" table:style-name="ce3">
            <text:p>23620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5-06T00:00:00" table:style-name="ce5">
            <text:p>06/05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29678.85" table:style-name="ce3">
            <text:p>29678,85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584" table:style-name="ce3">
            <text:p>1584</text:p>
          </table:table-cell>
          <table:table-cell office:value-type="float" office:value="1" table:style-name="ce3">
            <text:p>1</text:p>
          </table:table-cell>
          <table:table-cell office:value-type="date" office:date-value="2015-05-29T00:00:00" table:style-name="ce5">
            <text:p>29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6973.18" table:style-name="ce3">
            <text:p>26973,18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242758.62" table:style-name="ce3">
            <text:p>-242758,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</text:p>
          </table:table-cell>
          <table:table-cell office:value-type="float" office:value="9705" table:style-name="ce3">
            <text:p>9705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SERVIZIO PRIVACY</text:p>
          </table:table-cell>
          <table:table-cell office:value-type="float" office:value="8750" table:style-name="ce3">
            <text:p>8750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1527" table:style-name="ce3">
            <text:p>1527</text:p>
          </table:table-cell>
          <table:table-cell office:value-type="float" office:value="1" table:style-name="ce3">
            <text:p>1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172.13" table:style-name="ce3">
            <text:p>7172,13</text:p>
          </table:table-cell>
          <table:table-cell office:value-type="float" office:value="1332" table:style-name="ce3">
            <text:p>1332</text:p>
          </table:table-cell>
          <table:table-cell office:value-type="float" office:value="62" table:style-name="ce3">
            <text:p>62</text:p>
          </table:table-cell>
          <table:table-cell office:value-type="float" office:value="444672.06" table:style-name="ce3">
            <text:p>444672,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</text:p>
          </table:table-cell>
          <table:table-cell office:value-type="float" office:value="9704" table:style-name="ce3">
            <text:p>9704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LIQ.NE CANONE ASSISTENZA LUGLIO/FEBB</text:p>
          </table:table-cell>
          <table:table-cell office:value-type="float" office:value="13333.33" table:style-name="ce3">
            <text:p>13333,33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1574" table:style-name="ce3">
            <text:p>1574</text:p>
          </table:table-cell>
          <table:table-cell office:value-type="float" office:value="1" table:style-name="ce3">
            <text:p>1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196.7199999999993" table:style-name="ce3">
            <text:p>8196,72</text:p>
          </table:table-cell>
          <table:table-cell office:value-type="float" office:value="1332" table:style-name="ce3">
            <text:p>1332</text:p>
          </table:table-cell>
          <table:table-cell office:value-type="float" office:value="62" table:style-name="ce3">
            <text:p>62</text:p>
          </table:table-cell>
          <table:table-cell office:value-type="float" office:value="508196.64" table:style-name="ce3">
            <text:p>508196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</text:p>
          </table:table-cell>
          <table:table-cell office:value-type="float" office:value="9704" table:style-name="ce3">
            <text:p>9704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LIQ.NE CANONE ASSISTENZA LUGLIO/FEBB</text:p>
          </table:table-cell>
          <table:table-cell office:value-type="float" office:value="13333.33" table:style-name="ce3">
            <text:p>13333,33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1575" table:style-name="ce3">
            <text:p>1575</text:p>
          </table:table-cell>
          <table:table-cell office:value-type="float" office:value="1" table:style-name="ce3">
            <text:p>1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732.24" table:style-name="ce3">
            <text:p>2732,24</text:p>
          </table:table-cell>
          <table:table-cell office:value-type="float" office:value="1332" table:style-name="ce3">
            <text:p>1332</text:p>
          </table:table-cell>
          <table:table-cell office:value-type="float" office:value="62" table:style-name="ce3">
            <text:p>62</text:p>
          </table:table-cell>
          <table:table-cell office:value-type="float" office:value="169398.88" table:style-name="ce3">
            <text:p>169398,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1</text:p>
          </table:table-cell>
          <table:table-cell office:value-type="float" office:value="24179" table:style-name="ce3">
            <text:p>24179</text:p>
          </table:table-cell>
          <table:table-cell office:value-type="date" office:date-value="2015-05-20T00:00:00" table:style-name="ce5">
            <text:p>20/05/15</text:p>
          </table:table-cell>
          <table:table-cell office:value-type="date" office:date-value="2015-06-19T00:00:00" table:style-name="ce5">
            <text:p>19/06/15</text:p>
          </table:table-cell>
          <table:table-cell office:value-type="date" office:date-value="2015-06-15T00:00:00" table:style-name="ce5">
            <text:p>15/06/15</text:p>
          </table:table-cell>
          <table:table-cell office:value-type="date" office:date-value="2015-04-17T00:00:00" table:style-name="ce5">
            <text:p>17/04/15</text:p>
          </table:table-cell>
          <table:table-cell office:value-type="string" table:style-name="ce4">
            <text:p>EDILIZIA FUTURA SRL</text:p>
          </table:table-cell>
          <table:table-cell office:value-type="string" table:style-name="ce4">
            <text:p>LAVORI MANUTENZIONE</text:p>
          </table:table-cell>
          <table:table-cell office:value-type="float" office:value="4389" table:style-name="ce3">
            <text:p>4389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1664" table:style-name="ce3">
            <text:p>1664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990" table:style-name="ce3">
            <text:p>399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19950" table:style-name="ce3">
            <text:p>199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13827" table:style-name="ce3">
            <text:p>13827</text:p>
          </table:table-cell>
          <table:table-cell office:value-type="date" office:date-value="2015-03-19T00:00:00" table:style-name="ce5">
            <text:p>19/03/15</text:p>
          </table:table-cell>
          <table:table-cell office:value-type="date" office:date-value="2015-04-18T00:00:00" table:style-name="ce5">
            <text:p>18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SCULCO MARIO- SVILUPPO MASSIVO SAS</text:p>
          </table:table-cell>
          <table:table-cell office:value-type="string" table:style-name="ce4">
            <text:p>CAMPAGNA INFROMATIVA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5" table:style-name="ce3">
            <text:p>1655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7" table:style-name="ce3">
            <text:p>67</text:p>
          </table:table-cell>
          <table:table-cell office:value-type="float" office:value="33500" table:style-name="ce3">
            <text:p>33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0</text:p>
          </table:table-cell>
          <table:table-cell office:value-type="float" office:value="13595" table:style-name="ce3">
            <text:p>1359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6T00:00:00" table:style-name="ce5">
            <text:p>26/01/15</text:p>
          </table:table-cell>
          <table:table-cell office:value-type="string" table:style-name="ce4">
            <text:p>SEAT PAGINE GIALLE SPA</text:p>
          </table:table-cell>
          <table:table-cell office:value-type="string" table:style-name="ce4">
            <text:p>CAMPAGNA INFORMATIVA</text:p>
          </table:table-cell>
          <table:table-cell office:value-type="float" office:value="6978.4" table:style-name="ce3">
            <text:p>6978,4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6" table:style-name="ce3">
            <text:p>1656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720" table:style-name="ce3">
            <text:p>5720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165880" table:style-name="ce3">
            <text:p>-1658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13590" table:style-name="ce3">
            <text:p>13590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CE.PR.A.V. SRL</text:p>
          </table:table-cell>
          <table:table-cell office:value-type="string" table:style-name="ce4">
            <text:p>CAMPAGNA INFORMATIVA</text:p>
          </table:table-cell>
          <table:table-cell office:value-type="float" office:value="7000" table:style-name="ce3">
            <text:p>700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7" table:style-name="ce3">
            <text:p>1657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737.7" table:style-name="ce3">
            <text:p>5737,7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166393.29999999999" table:style-name="ce3">
            <text:p>-166393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13588" table:style-name="ce3">
            <text:p>13588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9T00:00:00" table:style-name="ce5">
            <text:p>19/01/15</text:p>
          </table:table-cell>
          <table:table-cell office:value-type="string" table:style-name="ce4">
            <text:p>RADIOCENTRO</text:p>
          </table:table-cell>
          <table:table-cell office:value-type="string" table:style-name="ce4">
            <text:p>CAMPAGNA INFORMATIVA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8" table:style-name="ce3">
            <text:p>1658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8" table:style-name="ce3">
            <text:p>68</text:p>
          </table:table-cell>
          <table:table-cell office:value-type="float" office:value="34000" table:style-name="ce3">
            <text:p>3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</text:p>
          </table:table-cell>
          <table:table-cell office:value-type="float" office:value="13584" table:style-name="ce3">
            <text:p>1358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TELE DEHON S.R.L.</text:p>
          </table:table-cell>
          <table:table-cell office:value-type="string" table:style-name="ce4">
            <text:p>CAMPAGNA INFORMATIVA</text:p>
          </table:table-cell>
          <table:table-cell office:value-type="float" office:value="7000" table:style-name="ce3">
            <text:p>700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9" table:style-name="ce3">
            <text:p>1659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737.7" table:style-name="ce3">
            <text:p>5737,7</text:p>
          </table:table-cell>
          <table:table-cell office:value-type="float" office:value="1332" table:style-name="ce3">
            <text:p>1332</text:p>
          </table:table-cell>
          <table:table-cell office:value-type="float" office:value="68" table:style-name="ce3">
            <text:p>68</text:p>
          </table:table-cell>
          <table:table-cell office:value-type="float" office:value="390163.6" table:style-name="ce3">
            <text:p>390163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4</text:p>
          </table:table-cell>
          <table:table-cell office:value-type="float" office:value="13582" table:style-name="ce3">
            <text:p>13582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RADIO BOMBO SAS DI BUCCI MADDALENA &amp; C.</text:p>
          </table:table-cell>
          <table:table-cell office:value-type="string" table:style-name="ce4">
            <text:p>CAMPAGNA INFORMATIVA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0" table:style-name="ce3">
            <text:p>1660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8" table:style-name="ce3">
            <text:p>68</text:p>
          </table:table-cell>
          <table:table-cell office:value-type="float" office:value="34000" table:style-name="ce3">
            <text:p>3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4</text:p>
          </table:table-cell>
          <table:table-cell office:value-type="float" office:value="13582" table:style-name="ce3">
            <text:p>13582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RADIO BOMBO SAS DI BUCCI MADDALENA &amp; C.</text:p>
          </table:table-cell>
          <table:table-cell office:value-type="string" table:style-name="ce4">
            <text:p>CAMPAGNA INFORMATIVA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1" table:style-name="ce3">
            <text:p>1661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8" table:style-name="ce3">
            <text:p>68</text:p>
          </table:table-cell>
          <table:table-cell office:value-type="float" office:value="34000" table:style-name="ce3">
            <text:p>3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14285" table:style-name="ce3">
            <text:p>1428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VERBA IN ACTA-DE PALMA GIANDOMENICO</text:p>
          </table:table-cell>
          <table:table-cell office:value-type="string" table:style-name="ce4">
            <text:p>CAMPAGNA INFORMATIVA</text:p>
          </table:table-cell>
          <table:table-cell office:value-type="float" office:value="2440" table:style-name="ce3">
            <text:p>244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3" table:style-name="ce3">
            <text:p>1663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14285" table:style-name="ce3">
            <text:p>1428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VERBA IN ACTA-DE PALMA GIANDOMENICO</text:p>
          </table:table-cell>
          <table:table-cell office:value-type="string" table:style-name="ce4">
            <text:p>CAMPAGNA INFORMATIVA</text:p>
          </table:table-cell>
          <table:table-cell office:value-type="float" office:value="2440" table:style-name="ce3">
            <text:p>244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3" table:style-name="ce3">
            <text:p>1663</text:p>
          </table:table-cell>
          <table:table-cell office:value-type="float" office:value="2" table:style-name="ce3">
            <text:p>2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14285" table:style-name="ce3">
            <text:p>1428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VERBA IN ACTA-DE PALMA GIANDOMENICO</text:p>
          </table:table-cell>
          <table:table-cell office:value-type="string" table:style-name="ce4">
            <text:p>CAMPAGNA INFORMATIVA</text:p>
          </table:table-cell>
          <table:table-cell office:value-type="float" office:value="2440" table:style-name="ce3">
            <text:p>244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3" table:style-name="ce3">
            <text:p>1663</text:p>
          </table:table-cell>
          <table:table-cell office:value-type="float" office:value="3" table:style-name="ce3">
            <text:p>3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14285" table:style-name="ce3">
            <text:p>1428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VERBA IN ACTA-DE PALMA GIANDOMENICO</text:p>
          </table:table-cell>
          <table:table-cell office:value-type="string" table:style-name="ce4">
            <text:p>CAMPAGNA INFORMATIVA</text:p>
          </table:table-cell>
          <table:table-cell office:value-type="float" office:value="2440" table:style-name="ce3">
            <text:p>244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3" table:style-name="ce3">
            <text:p>1663</text:p>
          </table:table-cell>
          <table:table-cell office:value-type="float" office:value="4" table:style-name="ce3">
            <text:p>4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14286" table:style-name="ce3">
            <text:p>14286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0T00:00:00" table:style-name="ce5">
            <text:p>10/01/15</text:p>
          </table:table-cell>
          <table:table-cell office:value-type="string" table:style-name="ce4">
            <text:p>COMUNICARE S.R.L.</text:p>
          </table:table-cell>
          <table:table-cell office:value-type="string" table:style-name="ce4">
            <text:p>CAMPAGNA INFORMATIVA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2" table:style-name="ce3">
            <text:p>1662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_Valerio</meta:initial-creator>
    <dc:creator>Salvatore_Valerio</dc:creator>
    <meta:creation-date>2017-07-31T16:03:29Z</meta:creation-date>
    <dc:date>2017-07-31T16:17:00Z</dc:date>
    <meta:print-date>2017-07-31T16:16:48Z</meta:print-date>
  </office:meta>
</office:document-meta>
</file>